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1388in" fo:line-height="115%">
        <style:tab-stops>
          <style:tab-stop style:type="left" style:position="1.1458in"/>
          <style:tab-stop style:type="center" style:position="3.6916in"/>
        </style:tab-stops>
      </style:paragraph-properties>
      <style:text-properties fo:hyphenate="false"/>
    </style:style>
    <style:style style:name="T4" style:parent-style-name="Fuentedepárrafopredeter.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9861in"/>
    </style:style>
    <style:style style:name="Table5" style:family="table">
      <style:table-properties style:width="6.9861in" fo:margin-left="-0.5465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vertical-align="baseline"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es" style:country-asian="ES" fo:hyphenate="false"/>
    </style:style>
    <style:style style:name="P10" style:parent-style-name="Normal" style:family="paragraph">
      <style:paragraph-properties style:vertical-align="baseline"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es" style:country-asian="ES" fo:hyphenate="false"/>
    </style:style>
    <style:style style:name="P11" style:parent-style-name="Normal" style:family="paragraph">
      <style:paragraph-properties style:vertical-align="baseline"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es" style:country-asian="ES" fo:hyphenate="false"/>
    </style:style>
    <style:style style:name="P12" style:parent-style-name="Normal" style:family="paragraph">
      <style:paragraph-properties style:vertical-align="baseline"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es" style:country-asian="ES" fo:hyphenate="false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16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17" style:parent-style-name="Normal" style:family="paragraph">
      <style:paragraph-properties style:vertical-align="baseline" fo:margin-bottom="0.1388in" fo:line-height="115%"/>
      <style:text-properties fo:hyphenate="false"/>
    </style:style>
    <style:style style:name="T18" style:parent-style-name="Fuentedepárrafopredeter." style:family="text">
      <style:text-properties style:font-name="Comic Sans MS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Comic Sans MS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1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2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3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4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5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6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7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font-size="12pt" style:font-size-asian="12pt" style:font-size-complex="12pt" fo:hyphenate="false"/>
    </style:style>
    <style:style style:name="P28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29" style:parent-style-name="Normal" style:family="paragraph">
      <style:paragraph-properties fo:keep-with-next="always" fo:keep-together="always" fo:text-align="center" style:vertical-align="baseline" fo:margin-bottom="0.1562in" style:line-height-at-least="0.2708in" fo:background-color="#F7F7F7"/>
      <style:text-properties fo:hyphenate="false"/>
    </style:style>
    <style:style style:name="T30" style:parent-style-name="Fuentedepárrafopredeter." style:family="text">
      <style:text-properties style:font-name="Comic Sans MS" style:font-name-asian="Times New Roman" style:font-name-complex="Times New Roman" fo:color="#2F5496" fo:font-size="13pt" style:font-size-asian="13pt" style:font-size-complex="13pt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5AE" fo:font-size="16.5pt" style:font-size-asian="16.5pt" style:font-size-complex="16.5pt" style:language-asian="es" style:country-asian="ES"/>
    </style:style>
    <style:style style:name="P32" style:parent-style-name="Normal" style:family="paragraph">
      <style:paragraph-properties fo:keep-with-next="always" fo:keep-together="always" fo:text-align="center" style:vertical-align="baseline" fo:margin-bottom="0.1562in" style:line-height-at-least="0.2708in" fo:background-color="#F7F7F7"/>
      <style:text-properties style:font-name="Arial" style:font-name-asian="Times New Roman" style:font-name-complex="Arial" fo:font-weight="bold" style:font-weight-asian="bold" style:font-weight-complex="bold" fo:color="#0065AE" fo:font-size="16.5pt" style:font-size-asian="16.5pt" style:font-size-complex="16.5pt" style:language-asian="es" style:country-asian="ES" fo:hyphenate="false"/>
    </style:style>
    <style:style style:name="P33" style:parent-style-name="Normal" style:family="paragraph">
      <style:paragraph-properties fo:keep-with-next="always" fo:keep-together="always" fo:text-align="center" style:vertical-align="baseline" fo:margin-bottom="0.1562in" style:line-height-at-least="0.2708in" fo:background-color="#F7F7F7"/>
      <style:text-properties style:font-name="Arial" style:font-name-asian="Times New Roman" style:font-name-complex="Arial" fo:font-weight="bold" style:font-weight-asian="bold" style:font-weight-complex="bold" fo:color="#0065AE" fo:font-size="16.5pt" style:font-size-asian="16.5pt" style:font-size-complex="16.5pt" style:language-asian="es" style:country-asian="ES" fo:hyphenate="false"/>
    </style:style>
    <style:style style:name="P34" style:parent-style-name="Normal" style:family="paragraph">
      <style:paragraph-properties fo:text-align="center" style:vertical-align="baseline" fo:margin-top="0.0694in" fo:margin-bottom="0.0694in" style:line-height-at-least="0.2708in" fo:background-color="#F7F7F7"/>
      <style:text-properties style:font-name="Arial" style:font-name-asian="Times New Roman" style:font-name-complex="Arial" fo:color="#333333" fo:font-size="12pt" style:font-size-asian="12pt" style:font-size-complex="12pt" style:language-asian="es" style:country-asian="ES" fo:hyphenate="false"/>
    </style:style>
    <style:style style:name="P35" style:parent-style-name="Normal" style:family="paragraph">
      <style:paragraph-properties fo:text-align="center" style:vertical-align="baseline" fo:margin-top="0.0694in" fo:margin-bottom="0.0694in" style:line-height-at-least="0.2708in" fo:background-color="#F7F7F7"/>
      <style:text-properties style:font-name="Arial" style:font-name-asian="Times New Roman" style:font-name-complex="Arial" fo:color="#333333" fo:font-size="12pt" style:font-size-asian="12pt" style:font-size-complex="12pt" style:language-asian="es" style:country-asian="ES" fo:hyphenate="false"/>
    </style:style>
    <style:style style:name="P36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37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38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39" style:parent-style-name="Normal" style:family="paragraph">
      <style:paragraph-properties fo:text-align="end" style:vertical-align="baseline" fo:margin-bottom="0.1388in" fo:line-height="115%"/>
      <style:text-properties fo:hyphenate="false"/>
    </style:style>
    <style:style style:name="T40" style:parent-style-name="Fuentedepárrafopredeter.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end" style:vertical-align="baseline" fo:margin-bottom="0.1388in" fo:line-height="115%"/>
      <style:text-properties fo:hyphenate="false"/>
    </style:style>
    <style:style style:name="T43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44" style:parent-style-name="Fuentedepárrafopredeter." style:family="text">
      <style:text-properties style:font-name="Calibri" style:font-name-asian="Calibri" style:font-name-complex="Times New Roman"/>
    </style:style>
    <style:style style:name="P45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font-style="italic" style:font-style-asian="italic" fo:hyphenate="false"/>
    </style:style>
    <style:style style:name="TableColumn47" style:family="table-column">
      <style:table-column-properties style:column-width="2.3979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1819in"/>
    </style:style>
    <style:style style:name="Table46" style:family="table">
      <style:table-properties style:width="6.237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fo:hyphenate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fo:hyphenate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fo:hyphenate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Row87" style:family="table-row">
      <style:table-row-properties style:min-row-height="0.714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114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115" style:parent-style-name="Normal" style:family="paragraph">
      <style:paragraph-properties style:vertical-align="baseline" fo:margin-bottom="0.1388in" fo:line-height="115%"/>
      <style:text-properties style:font-name="Comic Sans MS" style:font-name-asian="Calibri" style:font-name-complex="Times New Roman" fo:hyphenate="false"/>
    </style:style>
    <style:style style:name="P116" style:parent-style-name="Normal" style:family="paragraph">
      <style:paragraph-properties style:vertical-align="baseline" fo:margin-bottom="0.1388in" fo:line-height="115%"/>
      <style:text-properties fo:hyphenate="false"/>
    </style:style>
    <style:style style:name="T117" style:parent-style-name="Fuentedepárrafopredeter." style:family="text">
      <style:text-properties style:font-name="Comic Sans MS" style:font-name-asian="Calibri" style:font-name-complex="Times New Roman"/>
    </style:style>
    <style:style style:name="P118" style:parent-style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</office:automatic-styles>
  <office:body>
    <office:text text:use-soft-page-breaks="true">
      <text:p text:style-name="P1"><text:span text:style-name="T4"><text:s text:c="27"/>Guía de trabajo música / 5° Año Básico 2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Nombres_________________________________________ Apellidos_____________________________________</text:p>
            <text:p text:style-name="P11">Curso: <text:s/>_____________ <text:s text:c="14"/>Fecha: ________/_________/__________<text:s/></text:p>
            <text:p text:style-name="P12"/>
          </table:table-cell>
        </table:table-row>
        <table:table-row table:style-name="TableRow13">
          <table:table-cell table:style-name="TableCell14">
            <text:p text:style-name="P15">Profesora: Liliana Muñoz M.</text:p>
          </table:table-cell>
        </table:table-row>
      </table:table>
      <text:p text:style-name="P16"/>
      <text:p text:style-name="P17"><text:span text:style-name="T18">¡Ahora que ya conoces varios conceptos de esta hermosa asignatura</text:span><text:span text:style-name="T19">!</text:span></text:p>
      <text:p text:style-name="P20">Te invito a responder con tus palabras en tu cuaderno de música<text:s/></text:p>
      <text:p text:style-name="P21">1- ¿Qué es el sonido?</text:p>
      <text:p text:style-name="P22">__________________________________________________________________________________________________________________________</text:p>
      <text:p text:style-name="P23">2-¿Qué es un pentagrama? ¿Para qué crees que sirve? Explica con tus palabras</text:p>
      <text:p text:style-name="P24">__________________________________________________________________________________________________________________________</text:p>
      <text:p text:style-name="P25">3-¿Qué sonidos origina la intensidad? Te dejo una pista. Completa las palabras.</text:p>
      <text:p text:style-name="P26">D_________________________ y <text:s text:c="2"/>F________________________</text:p>
      <text:p text:style-name="P27">4- Dibuja el mapa conceptual en tu cuaderno.</text:p>
      <text:p text:style-name="P28"/>
      <text:h text:style-name="P29" text:outline-level="2"><text:span text:style-name="T30">Ahora comparte esta canción con tus padres o algún miembro de tu familia que la conozca. Luego cántala y realiza un dibujo del personaje, sin olvidar los detalles escuchados.</text:span><text:span text:style-name="T31"><text:s/>Usa tu imaginación.</text:span></text:h>
      <text:h text:style-name="P32" text:outline-level="2"/>
      <text:h text:style-name="P33" text:outline-level="2">Letra de la canción Tengo una muñeca </text:h>
      <text:p text:style-name="P34">Tengo una muñeca vestida de azul,<text:line-break/>con su camisita y su canesú.<text:line-break/><text:line-break/>La saqué a paseo y se me constipó,<text:line-break/>la tengo en la cama con mucho dolor.<text:line-break/><text:line-break/>Esta mañanita me dijo el doctor,<text:line-break/>que le de jarabe con el tenedor.<text:line-break/><text:line-break/>Dos y dos son cuatro, cuatro y dos son seis,<text:line-break/>seis y dos son ocho, y ocho dieciséis,<text:line-break/>y ocho veinticuatro, y ocho treinta y dos.<text:line-break/>Ánimas benditas me arrodillo yo </text:p>
      <text:p text:style-name="P35">Tengo una muñeca vestida de azul,<text:line-break/>zapatitos blancos y gorro de tul.<text:line-break/><text:line-break/>La llevé a paseo y se me constipo,<text:line-break/>la tengo en la cama con un gran dolor.<text:line-break/><text:line-break/>Dos y dos son cuatro, cuatro y dos son seis,<text:line-break/>seis y dos son ocho, y ocho dieciséis,<text:line-break/>y ocho veinticuatro, y ocho treinta y dos.<text:line-break/>Estas son las cuentas que he sacado yo.</text:p>
      <text:p text:style-name="P36"/>
      <text:p text:style-name="P37"/>
      <text:p text:style-name="P38"/>
      <text:p text:style-name="P39"><text:span text:style-name="T40">Ponderación:</text:span><text:span text:style-name="T41"><text:s/>Puntaje ideal 15 puntos.</text:span></text:p>
      <text:p text:style-name="P42"><text:span text:style-name="T43"><text:s text:c="25"/>Puntaje mínimo: 9 puntos</text:span><text:span text:style-name="T44">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spectos y/o criterios a evaluar</text:p>
          </table:table-cell>
          <table:table-cell table:style-name="TableCell54">
            <text:p text:style-name="P55">Muy bien (3)</text:p>
          </table:table-cell>
          <table:table-cell table:style-name="TableCell56">
            <text:p text:style-name="P57">Bien (2)</text:p>
          </table:table-cell>
          <table:table-cell table:style-name="TableCell58">
            <text:p text:style-name="P59">Deficiente (1)</text:p>
          </table:table-cell>
        </table:table-row>
        <table:table-row table:style-name="TableRow60">
          <table:table-cell table:style-name="TableCell61">
            <text:p text:style-name="P62">Dibuja el mapa conceptua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l trabajo se presenta en forma limpio y ordenado.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La estudiante es coherente al responder las pegunt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gistra de manera óptima lo escuchad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buja y pinta los personajes de la canción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untaje Total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<text:s text:c="72"/></text:span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3"><text:s/>Colegio República Argentin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lilym</dc:creator>
    <meta:creation-date>2020-03-29T01:14:00Z</meta:creation-date>
    <dc:date>2020-03-29T01:24:00Z</dc:date>
    <meta:template xlink:href="Normal" xlink:type="simple"/>
    <meta:editing-cycles>2</meta:editing-cycles>
    <meta:editing-duration>PT600S</meta:editing-duration>
    <meta:document-statistic meta:page-count="1" meta:paragraph-count="4" meta:word-count="359" meta:character-count="2330" meta:row-count="16" meta:non-whitespace-character-count="1975"/>
  </office:meta>
</office:document-meta>
</file>