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7.3833in"/>
    </style:style>
    <style:style style:name="Table12" style:family="table">
      <style:table-properties style:width="7.3833in" fo:margin-left="-0.102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P17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P21" style:parent-style-name="Normal" style:family="paragraph">
      <style:paragraph-properties fo:margin-bottom="0in"/>
      <style:text-properties style:font-name="Comic Sans MS" fo:font-size="12pt" style:font-size-asian="12pt" style:font-size-complex="12pt" fo:language="es" fo:country="C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style:font-name="Arial" style:font-name-complex="Arial" fo:font-size="11.5pt" style:font-size-asian="11.5pt" style:font-size-complex="11.5pt" fo:background-color="#FFFFFF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6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8" style:parent-style-name="Fuentedepárrafopredeter." style:family="text">
      <style:text-properties style:font-name="Arial" style:font-name-complex="Arial" fo:font-size="11.5pt" style:font-size-asian="11.5pt" style:font-size-complex="11.5pt" fo:background-color="#FFFFFF"/>
    </style:style>
    <style:style style:name="P29" style:parent-style-name="Normal" style:family="paragraph">
      <style:paragraph-properties fo:margin-bottom="0in"/>
      <style:text-properties style:font-name="Comic Sans MS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32" style:parent-style-name="Fuentedepárrafopredeter." style:family="text"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ableColumn37" style:family="table-column">
      <style:table-column-properties style:column-width="6.2777in"/>
    </style:style>
    <style:style style:name="Table36" style:family="table">
      <style:table-properties style:width="6.2777in" fo:margin-left="0.0451in" table:align="left"/>
    </style:style>
    <style:style style:name="TableRow38" style:family="table-row">
      <style:table-row-properties style:min-row-height="1.041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1" style:family="table-column">
      <style:table-column-properties style:column-width="2.6041in"/>
    </style:style>
    <style:style style:name="Table40" style:family="table">
      <style:table-properties style:width="2.6041in" fo:margin-left="0in" table:align="left"/>
    </style:style>
    <style:style style:name="TableRow42" style:family="table-row">
      <style:table-row-properties style:min-row-height="0.2847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5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7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8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9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Fuentedepárrafopredeter." style:family="text">
      <style:text-properties style:font-name="Comic Sans MS" fo:font-size="12pt" style:font-size-asian="12pt" style:font-size-complex="12pt"/>
    </style:style>
    <style:style style:name="T52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53" style:parent-style-name="Fuentedepárrafopredeter." style:family="text"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60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61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62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T63" style:parent-style-name="Fuentedepárrafopredeter." style:family="text">
      <style:text-properties style:font-name="Comic Sans MS" fo:font-size="12pt" style:font-size-asian="12pt" style:font-size-complex="12pt"/>
    </style:style>
    <style:style style:name="T64" style:parent-style-name="Fuentedepárrafopredeter.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 text:c="16"/>GUÍA 4 DE MUSICA SEXTO AÑO BASICO 2020 <text:s text:c="3"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ombre:</text:p>
          </table:table-cell>
        </table:table-row>
        <table:table-row table:style-name="TableRow18">
          <table:table-cell table:style-name="TableCell19">
            <text:p text:style-name="P20"/>
            <text:p text:style-name="P21">Curso: <text:s text:c="81"/>Fecha:<text:s/></text:p>
          </table:table-cell>
        </table:table-row>
        <table:table-row table:style-name="TableRow22">
          <table:table-cell table:style-name="TableCell23">
            <text:p text:style-name="Normal"><text:span text:style-name="T24">OA: 04</text:span><text:span text:style-name="T25"><text:s/>Describir<text:s/></text:span><text:span text:style-name="T26">la música escuchada e interpretada, basándose en los elementos del lenguaje musical (reiteraciones, contrastes, pulsos, acentos, patrones rítmicos y melódicos, diseños melódicos, variaciones, dinámica, tempo, secciones A-AB-ABA- otras, preguntas-respuestas</text:span><text:span text:style-name="T27"><text:s/>y texturas) y su propósito expresivo.</text:span><text:span text:style-name="T28"><text:s text:c="2"/></text:span></text:p>
          </table:table-cell>
        </table:table-row>
      </table:table>
      <text:p text:style-name="P29"/>
      <text:p text:style-name="P30"><text:span text:style-name="T31">Instrucciones:</text:span><text:s/><text:span text:style-name="T32">Importante: ¡Desarrolla tus actividades en tu cuaderno!<text:s/></text:span></text:p>
      <text:p text:style-name="P33"/>
      <text:p text:style-name="P34">1.- Elabora un mapa conceptual del tema con las principales ideas.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Normal"/>
                </table:table-cell>
              </table:table-row>
            </table:table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><text:span text:style-name="T51">2.-</text:span><text:span text:style-name="T52"><text:s/></text:span><text:span text:style-name="T53">Define sonido con tus palabras</text:span></text:p>
      <text:p text:style-name="P54">__________________________________________________________________________________________________________________________________________</text:p>
      <text:p text:style-name="P55"/>
      <text:p text:style-name="P56">3.- ¿Qué es el ritmo?</text:p>
      <text:p text:style-name="P57"/>
      <text:p text:style-name="P58">______________________________________________________________________________________________________________________________________________________________________________________________</text:p>
      <text:p text:style-name="P59"/>
      <text:p text:style-name="P60">4. ¿Qué diferencias hay entre sonido y ruido?</text:p>
      <text:p text:style-name="P61">__________________________________________________________________________________________________________________________________________</text:p>
      <text:p text:style-name="P62">5. ¿Qué es el silencio?</text:p>
      <text:p text:style-name="Normal"><text:span text:style-name="T63">_______________________________________________________________________________________________________________</text:span><text:span text:style-name="T6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Hipervínculo1" style:display-name="Hipervínculo1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fo:language="es" fo:country="CL"/>
    </style:style>
    <style:style style:name="T5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P8" style:parent-style-name="Normal" style:family="paragraph">
      <style:paragraph-properties style:vertical-align="auto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T9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style:font-name="Times New Roman" fo:font-weight="bold" style:font-weight-asian="bold"/>
    </style:style>
    <style:style style:name="T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36480483"/><text:span text:style-name="T3"><draw:frame draw:z-index="251659264" draw:style-name="a0" draw:name="Imagen 11" text:anchor-type="paragraph" svg:x="-0.13542in" svg:y="-0.68125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5"/></text:span><text:span text:style-name="T5">Colegio República Argentina</text:span></text:p>
        <text:p text:style-name="P6"><text:span text:style-name="T7">O’ Carrol <text:s text:c="2"/># 850- <text:s text:c="2"/>Fono 72- 2230332 <text:s text:c="123"/></text:span></text:p>
        <text:p text:style-name="P8"><text:span text:style-name="T9"><text:s text:c="20"/>Rancagua</text:span><text:span text:style-name="T10"><text:s text:c="97"/></text:span><text:span text:style-name="T11">Profesora: Liliana Muñoz</text:span></text:p>
        <text:p text:style-name="Encabezado"><text:bookmark-end text:name="_Hlk36480483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2T21:16:00Z</meta:creation-date>
    <dc:date>2020-04-05T17:20:00Z</dc:date>
    <meta:template xlink:href="Normal" xlink:type="simple"/>
    <meta:editing-cycles>4</meta:editing-cycles>
    <meta:editing-duration>PT300S</meta:editing-duration>
    <meta:document-statistic meta:page-count="1" meta:paragraph-count="2" meta:word-count="210" meta:character-count="1369" meta:row-count="9" meta:non-whitespace-character-count="1161"/>
  </office:meta>
</office:document-meta>
</file>