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  <style:text-properties style:font-name="Comic Sans MS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.1388in" fo:line-height="115%"/>
      <style:text-properties style:font-name="Comic Sans MS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.1388in" fo:line-height="115%"/>
      <style:text-properties style:font-name="Comic Sans MS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6.6902in"/>
    </style:style>
    <style:style style:name="Table15" style:family="table">
      <style:table-properties style:width="6.6902in" fo:margin-left="0in" table:align="left"/>
    </style:style>
    <style:style style:name="TableRow17" style:family="table-row">
      <style:table-row-properties style:min-row-height="0.424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Comic Sans MS" fo:language="es" fo:country="CL"/>
    </style:style>
    <style:style style:name="P20" style:parent-style-name="Normal" style:family="paragraph">
      <style:paragraph-properties fo:margin-bottom="0in"/>
      <style:text-properties style:font-name="Comic Sans MS" fo:language="es" fo:country="CL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  <style:text-properties style:font-name="Comic Sans MS" fo:language="es" fo:country="CL"/>
    </style:style>
    <style:style style:name="P24" style:parent-style-name="Normal" style:family="paragraph">
      <style:paragraph-properties fo:margin-bottom="0in"/>
      <style:text-properties style:font-name="Comic Sans MS" fo:language="es" fo:country="C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style:font-name="Comic Sans MS" fo:font-size="12pt" style:font-size-asian="12pt" style:font-size-complex="12pt" fo:language="es" fo:country="CL"/>
    </style:style>
    <style:style style:name="T28" style:parent-style-name="Fuentedepárrafopredeter." style:family="text">
      <style:text-properties style:font-name="Comic Sans MS" fo:font-size="12pt" style:font-size-asian="12pt" style:font-size-complex="12pt" fo:language="es" fo:country="CL"/>
    </style:style>
    <style:style style:name="T29" style:parent-style-name="Fuentedepárrafopredeter." style:family="text">
      <style:text-properties style:font-name="Arial" style:font-name-complex="Arial" fo:font-size="11.5pt" style:font-size-asian="11.5pt" style:font-size-complex="11.5pt" fo:background-color="#FFFFFF"/>
    </style:style>
    <style:style style:name="T30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31" style:parent-style-name="Fuentedepárrafopredeter." style:family="text">
      <style:text-properties style:font-name="Arial" style:font-name-complex="Arial" fo:font-size="9pt" style:font-size-asian="9pt" style:font-size-complex="9pt" fo:background-color="#FFFFFF"/>
    </style:style>
    <style:style style:name="T32" style:parent-style-name="Fuentedepárrafopredeter." style:family="text">
      <style:text-properties style:font-name="Arial" style:font-name-complex="Arial" fo:font-size="11.5pt" style:font-size-asian="11.5pt" style:font-size-complex="11.5pt" fo:background-color="#FFFFFF"/>
    </style:style>
    <style:style style:name="P33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34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35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36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37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margin-bottom="0.1388in" fo:line-height="115%"/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 text:c="9"/></text:p>
      <text:p text:style-name="P13"><text:s text:c="11"/>Tarea 4<text:s/>DE MUSICA SEXTO AÑO BASICO 2020 <text:s text:c="2"/></text:p>
      <text:p text:style-name="P14"><text:s/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Nombre:</text:p>
          </table:table-cell>
        </table:table-row>
        <table:table-row table:style-name="TableRow21">
          <table:table-cell table:style-name="TableCell22">
            <text:p text:style-name="P23"/>
            <text:p text:style-name="P24">Curso: <text:s text:c="81"/>Fecha:<text:s/></text:p>
          </table:table-cell>
        </table:table-row>
        <table:table-row table:style-name="TableRow25">
          <table:table-cell table:style-name="TableCell26">
            <text:p text:style-name="Normal"><text:span text:style-name="T27">OA:</text:span><text:span text:style-name="T28"><text:s/></text:span><text:span text:style-name="T29">04</text:span><text:span text:style-name="T30"><text:s/>Describir la música escuchada e interpretada, basándose en los elementos del lenguaje musical (reiteraciones, contrastes, pulsos, acentos, patrones rítmicos y melódicos, diseños melódicos, variaciones, dinámica, tempo, secciones A-AB-ABA- otras, pregun</text:span><text:span text:style-name="T31">tas-respuestas y texturas) y su propósito expresivo.</text:span><text:span text:style-name="T32"><text:s text:c="2"/></text:span></text:p>
          </table:table-cell>
        </table:table-row>
      </table:table>
      <text:p text:style-name="P33"/>
      <text:p text:style-name="P34">Piensa y responde<text:s/></text:p>
      <text:p text:style-name="P35">1.- ¿Es necesario conocer los elementos de la música? ¿Por qué? Fundamenta.</text:p>
      <text:p text:style-name="P36">__________________________________________________________________________________________________________________________________________</text:p>
      <text:p text:style-name="P37">2.- ¿Puedes describir la música escuchada basándote en los elementos del lenguaje musical?<text:s/></text:p>
      <text:p text:style-name="P38">__________________________________________________________________________________________________________________________________________</text:p>
      <text:p text:style-name="P39">3.- Nombra tres situaciones de nuestra vida cotidiana que generen ruido y no sonido.</text:p>
      <text:p text:style-name="P40">_____________________________________________________________________________________________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style:style style:name="Hipervínculo1" style:display-name="Hipervínculo1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3" style:parent-style-name="Fuentedepárrafopredeter." style:family="text">
      <style:text-properties style:font-name="Times New Roman" fo:font-weight="bold" style:font-weight-asian="bold" fo:language="es" fo:country="CL" style:language-asian="es" style:country-asian="CL"/>
    </style:style>
    <style:style style:name="T4" style:parent-style-name="Fuentedepárrafopredeter." style:family="text">
      <style:text-properties fo:language="es" fo:country="CL"/>
    </style:style>
    <style:style style:name="T5" style:parent-style-name="Fuentedepárrafopredeter." style:family="text">
      <style:text-properties style:font-name="Times New Roman" fo:font-weight="bold" style:font-weight-asian="bold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T7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P8" style:parent-style-name="Normal" style:family="paragraph">
      <style:paragraph-properties style:vertical-align="auto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T9" style:parent-style-name="Fuentedepárrafopredeter." style:family="text">
      <style:text-properties style:font-name="Times New Roman" fo:font-weight="bold" style:font-weight-asian="bold" fo:font-size="8pt" style:font-size-asian="8pt" style:font-size-complex="8pt"/>
    </style:style>
    <style:style style:name="T10" style:parent-style-name="Fuentedepárrafopredeter." style:family="text">
      <style:text-properties style:font-name="Times New Roman" fo:font-weight="bold" style:font-weight-asian="bold"/>
    </style:style>
    <style:style style:name="T11" style:parent-style-name="Fuentedepárrafopredeter." style:family="text">
      <style:text-properties style:font-name="Times New Roman" fo:font-weight="bold" style:font-weight-asian="bold"/>
    </style:style>
    <style:style style:name="T1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bookmark-start text:name="_Hlk36480483"/><text:span text:style-name="T3"><draw:frame draw:z-index="251659264" draw:style-name="a0" draw:name="Imagen 11" text:anchor-type="paragraph" svg:x="0in" svg:y="-0.74375in" svg:width="0.54236in" svg:height="0.56597in" style:rel-width="scale" style:rel-height="scale"><draw:image xlink:href="media/image1.gif" xlink:type="simple" xlink:show="embed" xlink:actuate="onLoad"/><svg:title/><svg:desc>Resultado de imagen para insignia colegio republica argentina rancagua</svg:desc></draw:frame></text:span><text:span text:style-name="T4"><text:s text:c="5"/></text:span><text:span text:style-name="T5">Colegio República Argentina</text:span></text:p>
        <text:p text:style-name="P6"><text:span text:style-name="T7">O’ Carrol <text:s text:c="2"/># 850- <text:s text:c="2"/>Fono 72- 2230332 <text:s text:c="123"/></text:span></text:p>
        <text:p text:style-name="P8"><text:span text:style-name="T9"><text:s text:c="20"/>Rancagua</text:span><text:span text:style-name="T10"><text:s text:c="26"/></text:span><text:span text:style-name="T11"><text:s text:c="65"/></text:span><text:span text:style-name="T12">Profesora: Liliana Muñoz</text:span></text:p>
        <text:p text:style-name="Encabezado"><text:bookmark-end text:name="_Hlk3648048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evelynsuzarte</dc:creator>
    <meta:creation-date>2020-04-02T21:20:00Z</meta:creation-date>
    <dc:date>2020-04-05T20:22:00Z</dc:date>
    <meta:template xlink:href="Normal" xlink:type="simple"/>
    <meta:editing-cycles>7</meta:editing-cycles>
    <meta:editing-duration>PT60S</meta:editing-duration>
    <meta:document-statistic meta:page-count="1" meta:paragraph-count="2" meta:word-count="181" meta:character-count="1178" meta:row-count="8" meta:non-whitespace-character-count="999"/>
  </office:meta>
</office:document-meta>
</file>