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1458in"/>
          <style:tab-stop style:type="center" style:position="3.6916in"/>
        </style:tab-stops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6.9861in"/>
    </style:style>
    <style:style style:name="Table6" style:family="table">
      <style:table-properties style:width="6.9861in" fo:margin-left="-0.5472in" table:align="left"/>
    </style:style>
    <style:style style:name="TableRow8" style:family="table-row">
      <style:table-row-properties style:min-row-height="0.613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200%">
        <style:tab-stops>
          <style:tab-stop style:type="left" style:position="2.2187in"/>
        </style:tab-stops>
      </style:paragraph-properties>
      <style:text-properties style:font-name="Arial" style:font-name-asian="Times New Roman" fo:font-weight="bold" style:font-weight-asian="bold" fo:font-size="9pt" style:font-size-asian="9pt" style:font-size-complex="9pt" style:language-asian="es" style:country-asian="ES"/>
    </style:style>
    <style:style style:name="P11" style:parent-style-name="Normal" style:family="paragraph">
      <style:paragraph-properties fo:margin-bottom="0in" fo:line-height="200%">
        <style:tab-stops>
          <style:tab-stop style:type="left" style:position="2.2187in"/>
        </style:tab-stops>
      </style:paragraph-properties>
      <style:text-properties style:font-name="Arial" style:font-name-asian="Times New Roman" fo:font-weight="bold" style:font-weight-asian="bold" fo:font-size="9pt" style:font-size-asian="9pt" style:font-size-complex="9pt" style:language-asian="es" style:country-asian="ES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2187in"/>
        </style:tab-stops>
      </style:paragraph-properties>
      <style:text-properties style:font-name="Arial" style:font-name-asian="Times New Roman" fo:font-weight="bold" style:font-weight-asian="bold" fo:font-size="9pt" style:font-size-asian="9pt" style:font-size-complex="9pt" style:language-asian="es" style:country-asian="ES"/>
    </style:style>
    <style:style style:name="P13" style:parent-style-name="Normal" style:family="paragraph">
      <style:paragraph-properties fo:margin-bottom="0in" fo:line-height="150%">
        <style:tab-stops>
          <style:tab-stop style:type="left" style:position="2.2187in"/>
        </style:tab-stops>
      </style:paragraph-properties>
      <style:text-properties style:font-name="Arial" style:font-name-asian="Times New Roman" fo:font-weight="bold" style:font-weight-asian="bold" fo:font-size="9pt" style:font-size-asian="9pt" style:font-size-complex="9pt" style:language-asian="es" style:country-asian="ES"/>
    </style:style>
    <style:style style:name="TableRow14" style:family="table-row">
      <style:table-row-properties style:min-row-height="0.336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line-height="100%"/>
    </style:style>
    <style:style style:name="T19" style:parent-style-name="Fuentedepárrafopredeter." style:family="text">
      <style:text-properties style:font-name="Comic Sans MS" fo:font-weight="bold" style:font-weight-asian="bold" fo:font-size="12pt" style:font-size-asian="12pt" style:font-size-complex="12pt"/>
    </style:style>
    <style:style style:name="T20" style:parent-style-name="Fuentedepárrafopredeter." style:family="text">
      <style:text-properties fo:font-weight="bold" style:font-weight-asian="bold" fo:font-size="12pt" style:font-size-asian="12pt" style:font-size-complex="12pt" fo:language="es" fo:country="CL" style:language-asian="es" style:country-asian="CL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="Comic Sans MS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line-height="100%"/>
    </style:style>
    <style:style style:name="T24" style:parent-style-name="Fuentedepárrafopredeter." style:family="text">
      <style:text-properties style:font-name="Comic Sans MS" fo:font-weight="bold" style:font-weight-asian="bold" fo:font-size="12pt" style:font-size-asian="12pt" style:font-size-complex="12pt"/>
    </style:style>
    <style:style style:name="T25" style:parent-style-name="Fuentedepárrafopredeter." style:family="text">
      <style:text-properties style:font-name="Comic Sans MS"/>
    </style:style>
    <style:style style:name="P26" style:parent-style-name="Normal" style:family="paragraph">
      <style:paragraph-properties fo:text-align="justify" fo:line-height="100%"/>
    </style:style>
    <style:style style:name="T27" style:parent-style-name="Fuentedepárrafopredeter." style:family="text">
      <style:text-properties style:font-name="Comic Sans MS" fo:font-weight="bold" style:font-weight-asian="bold"/>
    </style:style>
    <style:style style:name="T28" style:parent-style-name="Fuentedepárrafopredeter." style:family="text">
      <style:text-properties style:font-name="Comic Sans MS"/>
    </style:style>
    <style:style style:name="T29" style:parent-style-name="Fuentedepárrafopredeter." style:family="text">
      <style:text-properties style:font-name="Comic Sans MS"/>
    </style:style>
    <style:style style:name="P30" style:parent-style-name="Normal" style:family="paragraph">
      <style:paragraph-properties fo:text-align="justify" fo:line-height="100%"/>
    </style:style>
    <style:style style:name="P31" style:parent-style-name="Normal" style:family="paragraph">
      <style:paragraph-properties fo:text-align="justify" fo:line-height="100%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style:font-name="Comic Sans MS" fo:font-weight="bold" style:font-weight-asian="bold"/>
    </style:style>
    <style:style style:name="T34" style:parent-style-name="Fuentedepárrafopredeter." style:family="text">
      <style:text-properties style:font-name="Comic Sans MS"/>
    </style:style>
    <style:style style:name="T35" style:parent-style-name="Fuentedepárrafopredeter." style:family="text">
      <style:text-properties style:font-name="Comic Sans MS"/>
    </style:style>
    <style:style style:name="P36" style:parent-style-name="Normal" style:family="paragraph">
      <style:paragraph-properties fo:text-align="justify" fo:line-height="100%"/>
    </style:style>
    <style:style style:name="P37" style:parent-style-name="Normal" style:family="paragraph">
      <style:paragraph-properties fo:text-align="justify" fo:line-height="100%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style:font-name="Comic Sans MS" fo:font-weight="bold" style:font-weight-asian="bold"/>
    </style:style>
    <style:style style:name="T40" style:parent-style-name="Fuentedepárrafopredeter." style:family="text">
      <style:text-properties style:font-name="Comic Sans MS"/>
    </style:style>
    <style:style style:name="T41" style:parent-style-name="Fuentedepárrafopredeter." style:family="text">
      <style:text-properties style:font-name="Comic Sans MS"/>
    </style:style>
    <style:style style:name="P42" style:parent-style-name="Normal" style:family="paragraph">
      <style:paragraph-properties fo:text-align="justify" fo:line-height="100%"/>
    </style:style>
    <style:style style:name="P43" style:parent-style-name="Normal" style:family="paragraph">
      <style:paragraph-properties fo:text-align="justify" fo:line-height="100%"/>
      <style:text-properties fo:font-weight="bold" style:font-weight-asian="bold"/>
    </style:style>
    <style:style style:name="P44" style:parent-style-name="Normal" style:family="paragraph">
      <style:paragraph-properties fo:text-align="justify" fo:line-height="100%"/>
    </style:style>
    <style:style style:name="T45" style:parent-style-name="Fuentedepárrafopredeter." style:family="text">
      <style:text-properties fo:font-weight="bold" style:font-weight-asian="bold" fo:font-size="12pt" style:font-size-asian="12pt" style:font-size-complex="12pt" fo:language="es" fo:country="CL" style:language-asian="es" style:country-asian="CL"/>
    </style:style>
    <style:style style:name="T4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line-height="100%"/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style:font-name-complex="Calibri" fo:color="#000000" fo:background-color="#FFFFFF"/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/>
    </style:style>
    <style:style style:name="P5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>
        <style:tab-stops>
          <style:tab-stop style:type="left" style:position="4.8395in"/>
        </style:tab-stops>
      </style:paragraph-properties>
    </style:style>
    <style:style style:name="P61" style:parent-style-name="Normal" style:family="paragraph">
      <style:paragraph-properties fo:text-align="end"/>
    </style:style>
    <style:style style:name="T6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3" style:parent-style-name="Fuentedepárrafopredeter." style:family="text">
      <style:text-properties fo:font-size="12pt" style:font-size-asian="12pt" style:font-size-complex="12pt"/>
    </style:style>
    <style:style style:name="P64" style:parent-style-name="Normal" style:family="paragraph">
      <style:paragraph-properties fo:text-align="end"/>
    </style:style>
    <style:style style:name="T65" style:parent-style-name="Fuentedepárrafopredeter." style:family="text">
      <style:text-properties fo:font-size="12pt" style:font-size-asian="12pt" style:font-size-complex="12pt"/>
    </style:style>
    <style:style style:name="TableColumn67" style:family="table-column">
      <style:table-column-properties style:column-width="2.3979in"/>
    </style:style>
    <style:style style:name="TableColumn68" style:family="table-column">
      <style:table-column-properties style:column-width="1.3777in"/>
    </style:style>
    <style:style style:name="TableColumn69" style:family="table-column">
      <style:table-column-properties style:column-width="1.2798in"/>
    </style:style>
    <style:style style:name="TableColumn70" style:family="table-column">
      <style:table-column-properties style:column-width="1.1819in"/>
    </style:style>
    <style:style style:name="Table66" style:family="table">
      <style:table-properties style:width="6.2375in" fo:margin-left="-0.1708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8"/></text:span><text:bookmark-start text:name="_Hlk36047155"/><text:span text:style-name="T5">Guía de trabajo Artes Visuales / 7° Año básico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Nombres_________________________________________ Apellidos_____________________________________</text:p>
            <text:p text:style-name="P12">Curso: <text:s/>_____________<text:s/><text:s text:c="14"/>Fecha: ________/_________/__________<text:s/></text:p>
            <text:p text:style-name="P13"/>
          </table:table-cell>
        </table:table-row>
        <table:table-row table:style-name="TableRow14">
          <table:table-cell table:style-name="TableCell15">
            <text:p text:style-name="Normal"/>
          </table:table-cell>
        </table:table-row>
      </table:table>
      <text:p text:style-name="P16"/>
      <text:p text:style-name="P17">Atención :Puedes escribir las respuestas en tu cuaderno. No es necesario imprimirlas.</text:p>
      <text:p text:style-name="P18"><text:bookmark-end text:name="_Hlk36047155"/><text:span text:style-name="T19"><text:s/></text:span><text:span text:style-name="T20"><draw:custom-shape svg:x="0in" svg:y="0.04167in" svg:width="0.11181in" svg:height="0.11875in" draw:z-index="251659264" draw:id="id0" draw:style-name="a1" draw:name="Estrella: 5 puntas 31" text:anchor-type="paragraph"><svg:title/><svg:desc/><text:p text:style-name="P21"><text:s text:c="2"/></text:p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22"><text:s text:c="2"/>Actividad:<text:s/></text:span></text:p>
      <text:p text:style-name="P23"><text:span text:style-name="T24"><text:s/></text:span><text:span text:style-name="T25">Las estudiantes observan y comparan los efectos ópticos presentados.</text:span></text:p>
      <text:p text:style-name="P26"><text:span text:style-name="T27">1)</text:span><text:span text:style-name="T28"><text:s/>¿Qué entendiste<text:s/></text:span><text:span text:style-name="T29">por efecto óptico? Explica con tus palabras.</text:span></text:p>
      <text:p text:style-name="P30">______________________________________________________________________________________________________________________________________________________________________________________________</text:p>
      <text:p text:style-name="P31"><text:bookmark-start text:name="_Hlk35973648"/><text:span text:style-name="T32">2</text:span><text:span text:style-name="T33">)<text:s/></text:span><text:span text:style-name="T34">¿Por qué elegiste</text:span><text:span text:style-name="T35"><text:s/>ese efecto? Explica<text:s/></text:span><text:s/></text:p>
      <text:p text:style-name="P36">______________________________________________________________________________________________________________________________________________________________________________________________<text:bookmark-end text:name="_Hlk35973648"/></text:p>
      <text:p text:style-name="P37"><text:span text:style-name="T38">3</text:span><text:span text:style-name="T39">)<text:s/></text:span><text:span text:style-name="T40">¿Qué problema encontraste en la activid</text:span><text:span text:style-name="T41">ad? ¿Cómo lo solucionaste? Explica<text:s/></text:span><text:s/></text:p>
      <text:p text:style-name="P42">______________________________________________________________________________________________________________________________________________________________________________________________</text:p>
      <text:p text:style-name="P43"/>
      <text:p text:style-name="P44"><text:span text:style-name="T45"><draw:custom-shape svg:x="0in" svg:y="0.04097in" svg:width="0.11181in" svg:height="0.11875in" draw:z-index="251660288" draw:id="id1" draw:style-name="a2" draw:name="Estrella: 5 puntas 30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46"><text:s text:c="7"/>Estimadas<text:s/></text:span><text:span text:style-name="T47">estudiantes las invito a realizar la siguiente actividad<text:s/></text:span></text:p>
      <text:p text:style-name="P48">Instrucciones<text:s/></text:p>
      <text:p text:style-name="P49"><text:span text:style-name="T50"><text:s/>1)</text:span><text:s/>Comparte con tu familia acerca de las pinturas observadas.</text:p>
      <text:p text:style-name="Normal"><text:span text:style-name="T51">2)</text:span><text:s text:c="2"/>Selecciona una de las imágenes <text:s text:c="2"/>que te haya llamado la atención, y en una hoja de block realiza una copia.</text:p>
      <text:p text:style-name="P52"><text:s/>Si<text:s/>ninguna imagen te llama la atención, puedes buscar tu propia imagen en internet.</text:p>
      <text:p text:style-name="Normal"><text:span text:style-name="T53">3) <text:s/></text:span>Usa libremente<text:s/><text:span text:style-name="T54">temperas, acuarelas y lápices.</text:span></text:p>
      <text:p text:style-name="Normal"><text:span text:style-name="T55">7)<text:s/></text:span>Comparte tu trabajo con tus compañeras (de vuelta a Clases).<text:s/></text:p>
      <text:p text:style-name="Normal"><text:span text:style-name="T56">8)</text:span><text:s/>Cuida la limpieza y presentación de tu trabajo.</text:p>
      <text:soft-page-break/>
      <text:p text:style-name="P57">El trabajo realizado lo debes guardar en una carpeta para ser presentado de vuelta a clases.<text:s/></text:p>
      <text:p text:style-name="P58"/>
      <text:p text:style-name="P59"/>
      <text:p text:style-name="P60"/>
      <text:p text:style-name="P61"><text:span text:style-name="T62">Ponderación:</text:span><text:span text:style-name="T63"><text:s/>Puntaje ideal 15 puntos.</text:span></text:p>
      <text:p text:style-name="P64"><text:span text:style-name="T65"><text:s text:c="25"/>Puntaje mínimo: 9 puntos</text:span>.</text:p>
      <text:p text:style-name="Normal"/>
      <text:p text:style-name="Normal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Aspectos y/o criterios a evaluar</text:p>
          </table:table-cell>
          <table:table-cell table:style-name="TableCell74">
            <text:p text:style-name="P75">Muy bien (3)</text:p>
          </table:table-cell>
          <table:table-cell table:style-name="TableCell76">
            <text:p text:style-name="P77">Bien (2)</text:p>
          </table:table-cell>
          <table:table-cell table:style-name="TableCell78">
            <text:p text:style-name="P79">Deficiente (1)</text:p>
          </table:table-cell>
        </table:table-row>
        <table:table-row table:style-name="TableRow80">
          <table:table-cell table:style-name="TableCell81">
            <text:p text:style-name="Normal">Registra de manera óptima lo observado. Figuras definidas</text:p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Normal">El trabajo se presenta en forma<text:s/>limpia y ordenada.<text:s/></text:p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Normal">Sigue las instrucciones dadas por su profesora.</text:p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>
            <text:p text:style-name="Normal">La estudiante maneja de forma adecuada los materiales.</text:p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Normal">Su técnica<text:s/>de pintura es óptima. Rellena todos los espacios sin dejar en blanco o<text:s/>lugares translucidos.</text:p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Normal">Puntaje Total</text:p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CL" style:language-asian="es" style:country-asian="CL"/>
    </style:style>
    <style:style style:name="T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3" text:anchor-type="as-char" svg:x="0in" svg:y="0in" svg:width="0.50069in" svg:height="0.59375in" style:rel-width="scale" style:rel-height="scale"><draw:image xlink:href="media/image1.emf" xlink:type="simple" xlink:show="embed" xlink:actuate="onLoad"/><svg:title/><svg:desc/></draw:frame></text:span><text:span text:style-name="T3"><text:s/>Colegio República Argentin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EVE</dc:creator>
    <meta:creation-date>2020-03-25T17:40:00Z</meta:creation-date>
    <dc:date>2020-03-27T21:49:00Z</dc:date>
    <meta:template xlink:href="Normal" xlink:type="simple"/>
    <meta:editing-cycles>3</meta:editing-cycles>
    <meta:editing-duration>PT240S</meta:editing-duration>
    <meta:document-statistic meta:page-count="2" meta:paragraph-count="4" meta:word-count="354" meta:character-count="2298" meta:row-count="16" meta:non-whitespace-character-count="1948"/>
  </office:meta>
</office:document-meta>
</file>