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6.9895in"/>
    </style:style>
    <style:style style:name="Table13" style:family="table">
      <style:table-properties style:width="6.9895in" fo:margin-left="-0.0034in" table:align="left"/>
    </style:style>
    <style:style style:name="TableRow15" style:family="table-row">
      <style:table-row-properties style:min-row-height="0.42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2%"/>
      <style:text-properties style:font-name="Arial" style:font-name-complex="Arial" fo:font-size="12pt" style:font-size-asian="12pt" style:font-size-complex="12pt" fo:language="es" fo:country="CL"/>
    </style:style>
    <style:style style:name="TableRow18" style:family="table-row">
      <style:table-row-properties style:min-row-height="0.32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2%"/>
      <style:text-properties style:font-name="Arial" style:font-name-complex="Arial" fo:font-size="12pt" style:font-size-asian="12pt" style:font-size-complex="12pt" fo:language="es" fo:country="C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2%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 fo:language="es" fo:country="CL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end" fo:margin-bottom="0.1388in" fo:line-height="115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TableColumn44" style:family="table-column">
      <style:table-column-properties style:column-width="2.3979in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1.1819in"/>
    </style:style>
    <style:style style:name="Table43" style:family="table">
      <style:table-properties style:width="6.237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.1388in"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.1388in" fo:line-height="115%"/>
      <style:text-properties style:font-name="Arial" style:font-name-complex="Arial" fo:font-style="italic" style:font-style-asian="italic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1">GUÍA DE ARTES VISUALES SEPTIMO AÑO Nº2 2020 <text:s text:c="2"/></text:span><text:span text:style-name="T12"><text:line-break/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Nombre:</text:p>
          </table:table-cell>
        </table:table-row>
        <table:table-row table:style-name="TableRow18">
          <table:table-cell table:style-name="TableCell19">
            <text:p text:style-name="P20">Curso:<text:s/><text:s text:c="73"/>Fecha: Semana del 6 al 9 de abril,2020<text:s/></text:p>
          </table:table-cell>
        </table:table-row>
        <table:table-row table:style-name="TableRow21">
          <table:table-cell table:style-name="TableCell22">
            <text:p text:style-name="P23"><text:span text:style-name="T24">OA:<text:s/></text:span><text:span text:style-name="T25">01Crear trabajos visuales basados en las percepciones, sentimientos e ideas generadas a partir de la observación de manifestaciones<text:s/></text:span><text:span text:style-name="T26">estéticas referidas a diversidad cultural, género e íconos sociales, patrimoniales y contemporáneas.</text:span></text:p>
          </table:table-cell>
        </table:table-row>
      </table:table>
      <text:p text:style-name="P27"/>
      <text:p text:style-name="P28"><text:span text:style-name="T29">Instrucciones:</text:span><text:span text:style-name="T30"><text:s/></text:span></text:p>
      <text:p text:style-name="P31"/>
      <text:p text:style-name="P32">Basándose en algunas de las imágenes observadas y en el tema relacionado, crea un dibujo o pintura usando técnicas mixtas. (las que tú conoces y si puedes averigua de otras)</text:p>
      <text:p text:style-name="P33"><text:s/></text:p>
      <text:p text:style-name="P34">Importante: ¡Desarrolla tus actividades en tu cuaderno!</text:p>
      <text:p text:style-name="P35"/>
      <text:p text:style-name="P36"><text:span text:style-name="T37"><text:s text:c="14"/></text:span><text:span text:style-name="T38">Pauta de evaluación</text:span></text:p>
      <text:p text:style-name="P39"><text:span text:style-name="T40">Ponderación:</text:span><text:span text:style-name="T41"><text:s/>Puntaje ideal 15 puntos.</text:span></text:p>
      <text:p text:style-name="P42"><text:s text:c="25"/>Puntaje mínimo: 9 puntos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spectos y/o criterios a evaluar</text:p>
          </table:table-cell>
          <table:table-cell table:style-name="TableCell51">
            <text:p text:style-name="P52">Muy<text:s/>bien (3)</text:p>
          </table:table-cell>
          <table:table-cell table:style-name="TableCell53">
            <text:p text:style-name="P54">Bien (2)</text:p>
          </table:table-cell>
          <table:table-cell table:style-name="TableCell55">
            <text:p text:style-name="P56">Deficiente (1)</text:p>
          </table:table-cell>
        </table:table-row>
        <table:table-row table:style-name="TableRow57">
          <table:table-cell table:style-name="TableCell58">
            <text:p text:style-name="P59">Registra de manera óptima lo observad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l trabajo se presenta en forma limpia y ordenada.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l trabajo presenta alguna técnica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La estudiante maneja de forma adecuada los materiales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/>Desarrollan al menos<text:s/>dos ideas por medio de boceto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untaje Total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style:font-name="Times New Roman" fo:font-weight="bold" style:font-weight-asian="bold" fo:language="es" fo:country="MX"/>
    </style:style>
    <style:style style:name="T5" style:parent-style-name="Fuentedepárrafopredeter." style:family="text">
      <style:text-properties style:font-name="Times New Roman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size="8pt" style:font-size-asian="8pt" style:font-size-complex="8pt"/>
    </style:style>
    <style:style style:name="P8" style:parent-style-name="Normal" style:family="paragraph">
      <style:paragraph-properties style:vertical-align="auto" fo:margin-bottom="0.1388in" fo:line-height="115%"/>
      <style:text-properties fo:hyphenate="true"/>
    </style:style>
    <style:style style:name="T9" style:parent-style-name="Fuentedepárrafopredeter." style:family="text">
      <style:text-properties style:font-name="Times New Roman" fo:font-size="8pt" style:font-size-asian="8pt" style:font-size-complex="8pt"/>
    </style:style>
    <style:style style:name="T10" style:parent-style-name="Fuentedepárrafopredeter.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-0.76528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4"/></text:span><text:span text:style-name="T5">Colegio República Argentina</text:span></text:p>
        <text:p text:style-name="P6"><text:span text:style-name="T7">O’Carrol # 850- <text:s text:c="2"/>Fono 72- 2230332</text:span></text:p>
        <text:p text:style-name="P8"><text:span text:style-name="T9"><text:s text:c="20"/>Rancagua</text:span><text:span text:style-name="T10"><text:s text:c="5"/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1T01:27:00Z</meta:creation-date>
    <dc:date>2020-04-05T16:56:00Z</dc:date>
    <meta:template xlink:href="Normal" xlink:type="simple"/>
    <meta:editing-cycles>6</meta:editing-cycles>
    <meta:editing-duration>PT360S</meta:editing-duration>
    <meta:document-statistic meta:page-count="1" meta:paragraph-count="2" meta:word-count="174" meta:character-count="1135" meta:row-count="8" meta:non-whitespace-character-count="963"/>
  </office:meta>
</office:document-meta>
</file>