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6.9861in"/>
    </style:style>
    <style:style style:name="Table12" style:family="table">
      <style:table-properties style:width="6.9861in" fo:margin-left="0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 fo:language="es" fo:country="CL"/>
    </style:style>
    <style:style style:name="P17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 fo:language="es" fo:country="CL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3%"/>
      <style:text-properties style:font-name="Arial" style:font-name-complex="Arial" fo:font-size="12pt" style:font-size-asian="12pt" style:font-size-complex="12pt" fo:language="es" fo:country="C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3%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language="es" fo:country="CL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es" fo:country="CL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" style:font-name-complex="Arial" fo:color="#2B2A29" fo:font-size="12pt" style:font-size-asian="12pt" style:font-size-complex="12pt" fo:background-color="#E5EBE4"/>
    </style:style>
    <style:style style:name="T46" style:parent-style-name="Fuentedepárrafopredeter." style:family="text">
      <style:text-properties style:font-name="Arial" style:font-name-complex="Arial" fo:color="#2B2A29" fo:font-size="12pt" style:font-size-asian="12pt" style:font-size-complex="12pt" fo:background-color="#E5EBE4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2B2A29" fo:font-size="12pt" style:font-size-asian="12pt" style:font-size-complex="12pt" fo:background-color="#E5EBE4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AREA DE ARTES VISUALES 7º AÑO BASICO N.º 2 2020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ombre:</text:p>
          </table:table-cell>
        </table:table-row>
        <table:table-row table:style-name="TableRow18">
          <table:table-cell table:style-name="TableCell19">
            <text:p text:style-name="P20">Curso: <text:s text:c="67"/>Fecha: Semana del 6 al 9 de abril,2020</text:p>
          </table:table-cell>
        </table:table-row>
        <table:table-row table:style-name="TableRow21">
          <table:table-cell table:style-name="TableCell22">
            <text:p text:style-name="P23"><text:span text:style-name="T24">OA:<text:s/></text:span><text:span text:style-name="T25">01Crear trabajos visuales basados en las percepciones, sentimientos e ideas generadas a partir de la observación de manifestaciones estéticas referidas a diversidad cultural, género e íconos sociales, patrimoniales y contemporáneas.</text:span></text:p>
          </table:table-cell>
        </table:table-row>
      </table:table>
      <text:p text:style-name="P26"/>
      <text:p text:style-name="P27">Instrucciones: Completa junto con tu familia.</text:p>
      <text:p text:style-name="P28">1.- ¿Qué hemos aprendido en esta tarea? Explica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2.- ¿Cómo lo hemos aprendido? ¿Fue fácil o difícil? Fundamenta tu respuesta.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3.- Cuál es la importancia de la diversidad cultural, para nuestras vidas?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6"/>
      <text:p text:style-name="P37"/>
      <text:p text:style-name="P38"><text:s/>4.-Realiza una reflexión junto a tu familia, a partir de lo leído lo observado en el texto y sus conocimientos sobre la importancia de la DIVERSIDAD CULTURAL.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41"/>
      <text:p text:style-name="P42"/>
      <text:p text:style-name="P43"/>
      <text:p text:style-name="P44"><text:span text:style-name="T45">"Yo creo firmemente que el respeto a la diversidad es un pilar fundamental en la erradicación del racismo, la xenofobia y la intole</text:span><text:span text:style-name="T46">rancia". </text:span><text:span text:style-name="T47">(Rigoberta Menchú)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P8" style:parent-style-name="Normal" style:family="paragraph">
      <style:paragraph-properties style:vertical-align="auto" fo:margin-bottom="0.1388in" fo:line-height="115%"/>
      <style:text-properties fo:hyphenate="true"/>
    </style:style>
    <style:style style:name="T9" style:parent-style-name="Fuentedepárrafopredeter." style:family="text">
      <style:text-properties style:font-name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04097in" svg:y="-0.78611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# 850- <text:s text:c="2"/>Fono 72- 2230332</text:span></text:p>
        <text:p text:style-name="P8"><text:span text:style-name="T9"><text:s text:c="20"/>Rancagua</text:span><text:span text:style-name="T10"><text:s text:c="5"/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1T01:31:00Z</meta:creation-date>
    <dc:date>2020-04-05T17:24:00Z</dc:date>
    <meta:template xlink:href="Normal" xlink:type="simple"/>
    <meta:editing-cycles>4</meta:editing-cycles>
    <meta:editing-duration>PT420S</meta:editing-duration>
    <meta:document-statistic meta:page-count="1" meta:paragraph-count="3" meta:word-count="296" meta:character-count="1925" meta:row-count="13" meta:non-whitespace-character-count="1632"/>
  </office:meta>
</office:document-meta>
</file>