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7.0493in"/>
    </style:style>
    <style:style style:name="Table11" style:family="table">
      <style:table-properties style:width="7.0493in" fo:margin-left="-0.2993in" table:align="left"/>
    </style:style>
    <style:style style:name="TableRow13" style:family="table-row">
      <style:table-row-properties style:min-row-height="0.424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17" style:family="table-row">
      <style:table-row-properties style:min-row-height="0.327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25" style:parent-style-name="Normal" style:family="paragraph">
      <style:paragraph-properties fo:margin-bottom="0.1388in" fo:line-height="115%"/>
      <style:text-properties style:font-name="Arial" style:font-name-complex="Arial" fo:color="#222222" fo:font-size="12pt" style:font-size-asian="12pt" style:font-size-complex="12pt" fo:background-color="#FFFFFF"/>
    </style:style>
    <style:style style:name="TableColumn27" style:family="table-column">
      <style:table-column-properties style:column-width="6.9236in"/>
    </style:style>
    <style:style style:name="Table26" style:family="table">
      <style:table-properties style:width="6.9236in" fo:margin-left="-0.2819in" table:align="left"/>
    </style:style>
    <style:style style:name="TableRow28" style:family="table-row">
      <style:table-row-properties style:min-row-height="1.118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USICA SEPTIMO AÑO 2020 N.º 4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ombre:</text:p>
          </table:table-cell>
        </table:table-row>
        <table:table-row table:style-name="TableRow17">
          <table:table-cell table:style-name="TableCell18">
            <text:p text:style-name="P19"/>
            <text:p text:style-name="P20">Curso: <text:s text:c="73"/>Fecha: Semana del 6 al 9 de abril,2020</text:p>
          </table:table-cell>
        </table:table-row>
        <table:table-row table:style-name="TableRow21">
          <table:table-cell table:style-name="TableCell22">
            <text:p text:style-name="Normal"><text:span text:style-name="T23">OA: 02<text:s/></text:span><text:span text:style-name="T24">Identificar conscientemente los elementos del lenguaje musical y los procedimientos compositivos evidentes en la música escuchada, interpretada y creada. <text:s/>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LENGUAJE MUSICAL:<text:s/></text:p>
            <text:p text:style-name="P31">La música posee un lenguaje muy distinto al lenguaje verbal, este lenguaje nos<text:s/>provoca diversas sensaciones y emociones cuando lo escuchamos.<text:s/></text:p>
            <text:p text:style-name="P32">A continuación, veremos algunos conceptos del lenguaje musical.<text:s/></text:p>
            <text:p text:style-name="P33">Ritmo: Sucesión u ordenación de duraciones en el tiempo. Es todo aquello relacionado con la cualidad temporal (duración) del sonido musical. <text:s/></text:p>
            <text:p text:style-name="P34">Frase musical: es la organización de sonidos (alturas) en una melodía, que forman una idea con sentido completo.<text:s/></text:p>
            <text:p text:style-name="P35">La frase musical está ligada a la respiración humana y generalmente consta de una pregunta (o antecedente) y una respuesta o<text:s/>(consecuente). <text:s/></text:p>
            <text:p text:style-name="P36">Reiteración: Es la repetición sin variaciones o cambios, de una idea rítmica o melódica.<text:s/></text:p>
            <text:p text:style-name="P37"><text:s/>Variación: Es el cambio que se realiza a una idea musical en su ritmo y alturas o notas, sin perder la esencia de la idea original.<text:s/></text:p>
            <text:p text:style-name="P38">Pulso: es la<text:s/>unidad básica de medida en el tiempo. Es el “latir del corazón” de una obra musical. Está directamente relacionada con la métrica. <text:s/></text:p>
            <text:p text:style-name="P39">Métrica: Es la agrupación de tiempos en secuencias de 2-3-4-5-6- o más tiempos.</text:p>
            <text:p text:style-name="P40"><text:s/>En una partitura la métrica se señala con<text:s/>una fracción. 2/4- 3/4- 4/4, <text:s/>5/4, etc.<text:s/></text:p>
            <text:p text:style-name="P41"><text:s/>Tempo: Es la velocidad o estado de ánimo de la música. Por ejemplo: lento (triste o reflexivo), rápido (alegre o animoso).<text:s/></text:p>
            <text:p text:style-name="P42">Altura: Es la cualidad de las vibraciones sonoras tener una mayor frecuencia de onda generando sonidos agudos y una menor frecuencia generando sonidos graves.<text:s/></text:p>
            <text:p text:style-name="P43"><text:s/>Duración: es la cualidad del sonido de producir ondas de larga duración generando sonidos largos y de corta duración, generando sonidos breves o cortos.<text:s/></text:p>
            <text:p text:style-name="P44"><text:s/>Compás: es la estructura métrica que tienen las canciones, sobre la que organiza el ritmo y la música.<text:s/></text:p>
          </table:table-cell>
        </table:table-row>
      </table:table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P8" style:parent-style-name="Normal" style:family="paragraph">
      <style:paragraph-properties style:vertical-align="auto" fo:margin-bottom="0.1388in" fo:line-height="115%"/>
      <style:text-properties fo:hyphenate="true"/>
    </style:style>
    <style:style style:name="T9" style:parent-style-name="Fuentedepárrafopredeter." style:family="text">
      <style:text-properties style:font-name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31181in" svg:y="-0.81736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<text:s/># 850- <text:s text:c="2"/>Fono 72- 2230332</text:span></text:p>
        <text:p text:style-name="P8"><text:span text:style-name="T9"><text:s text:c="20"/>Rancagua</text:span><text:span text:style-name="T10"><text:s text:c="5"/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3T21:47:00Z</meta:creation-date>
    <dc:date>2020-04-05T17:28:00Z</dc:date>
    <meta:template xlink:href="Normal" xlink:type="simple"/>
    <meta:editing-cycles>4</meta:editing-cycles>
    <meta:editing-duration>PT240S</meta:editing-duration>
    <meta:document-statistic meta:page-count="1" meta:paragraph-count="4" meta:word-count="313" meta:character-count="2032" meta:row-count="14" meta:non-whitespace-character-count="1723"/>
  </office:meta>
</office:document-meta>
</file>