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  <style:text-properties style:font-name="Comic Sans MS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6.2347in"/>
    </style:style>
    <style:style style:name="Table4" style:family="table">
      <style:table-properties style:width="6.2347in" fo:margin-left="0in" table:align="left"/>
    </style:style>
    <style:style style:name="TableRow6" style:family="table-row">
      <style:table-row-properties style:min-row-height="0.424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="Comic Sans MS" fo:language="es" fo:country="CL"/>
    </style:style>
    <style:style style:name="P9" style:parent-style-name="Normal" style:family="paragraph">
      <style:paragraph-properties fo:margin-bottom="0in"/>
      <style:text-properties style:font-name="Comic Sans MS" fo:language="es" fo:country="CL"/>
    </style:style>
    <style:style style:name="TableRow10" style:family="table-row">
      <style:table-row-properties style:min-row-height="0.327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Comic Sans MS" fo:language="es" fo:country="CL"/>
    </style:style>
    <style:style style:name="P13" style:parent-style-name="Normal" style:family="paragraph">
      <style:paragraph-properties fo:margin-bottom="0in"/>
      <style:text-properties style:font-name="Comic Sans MS" fo:language="es" fo:country="C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18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  <style:style style:name="P21" style:parent-style-name="Normal" style:family="paragraph">
      <style:text-properties style:font-name="Comic Sans MS" fo:font-size="12pt" style:font-size-asian="12pt" style:font-size-complex="12pt"/>
    </style:style>
    <style:style style:name="P22" style:parent-style-name="Normal" style:family="paragraph"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Fuentedepárrafopredeter." style:family="text">
      <style:text-properties style:font-name="Comic Sans MS" fo:font-size="12pt" style:font-size-asian="12pt" style:font-size-complex="12pt"/>
    </style:style>
    <style:style style:name="T25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1.5pt" style:font-size-asian="11.5pt" style:font-size-complex="11.5pt" fo:background-color="#F9F9F9"/>
    </style:style>
    <style:style style:name="P27" style:parent-style-name="Normal" style:family="paragraph">
      <style:paragraph-properties fo:margin-bottom="0.1388in" fo:line-height="115%"/>
    </style:style>
    <style:style style:name="P28" style:parent-style-name="Normal" style:family="paragraph">
      <style:paragraph-properties fo:margin-bottom="0.1388in" fo:line-height="115%"/>
      <style:text-properties style:font-name="Comic Sans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"/>Tarea 4<text:s/>DE MUSICA SEPTIMOAÑO BASICO 2020 <text:s text:c="2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ombre:</text:p>
          </table:table-cell>
        </table:table-row>
        <table:table-row table:style-name="TableRow10">
          <table:table-cell table:style-name="TableCell11">
            <text:p text:style-name="P12"/>
            <text:p text:style-name="P13">Curso: <text:s text:c="81"/>Fecha:<text:s/></text:p>
          </table:table-cell>
        </table:table-row>
        <table:table-row table:style-name="TableRow14">
          <table:table-cell table:style-name="TableCell15">
            <text:p text:style-name="Normal"><text:span text:style-name="T16">OA02<text:s/></text:span><text:span text:style-name="T17">Identificar conscientemente los elementos del lenguaje musical y los procedimientos compositivos evidentes en la música escuchada, interpretada y creada.</text:span></text:p>
          </table:table-cell>
        </table:table-row>
      </table:table>
      <text:p text:style-name="P18"/>
      <text:p text:style-name="P19">1.- ¿Qué aprendiste sobre los elementos del lenguaje musical?</text:p>
      <text:p text:style-name="P20">__________________________________________________________________________________________________________________________________________</text:p>
      <text:p text:style-name="P21">2.- Nombra los elementos del lenguaje musical.</text:p>
      <text:p text:style-name="P22">__________________________________________________________________________________________________________________________________________</text:p>
      <text:p text:style-name="P23"><text:span text:style-name="T24">3.-</text:span><text:span text:style-name="T25"><text:s/></text:span><text:span text:style-name="T26">¿Qué has aprendido de ti mismo al realizar esta tarea?</text:span></text:p>
      <text:p text:style-name="P27">______________________________________________________________________________________________________________________________________________________________________________________________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36480483"/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text:span text:style-name="T3"><text:s/>Colegio República Argentina <text:s text:c="53"/>Profesora: Liliana Muñoz</text:span></text:p>
        <text:p text:style-name="Encabezado"><text:bookmark-end text:name="_Hlk36480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3T21:53:00Z</meta:creation-date>
    <dc:date>2020-04-05T20:27:00Z</dc:date>
    <meta:template xlink:href="Normal" xlink:type="simple"/>
    <meta:editing-cycles>4</meta:editing-cycles>
    <meta:editing-duration>PT180S</meta:editing-duration>
    <meta:document-statistic meta:page-count="1" meta:paragraph-count="1" meta:word-count="148" meta:character-count="961" meta:row-count="6" meta:non-whitespace-character-count="814"/>
  </office:meta>
</office:document-meta>
</file>