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7.0875in"/>
    </style:style>
    <style:style style:name="Table15" style:family="table">
      <style:table-properties style:width="7.0875in" fo:margin-left="0.0951in" table:align="left"/>
    </style:style>
    <style:style style:name="TableRow17" style:family="table-row">
      <style:table-row-properties style:min-row-height="0.424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21" style:family="table-row">
      <style:table-row-properties style:min-row-height="0.32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es" fo:country="C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Párrafodelista" style:list-style-name="LFO1" style:family="paragraph">
      <style:paragraph-properties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.1388in" fo:line-height="115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<text:s text:c="19"/></text:span><text:span text:style-name="T14">GUÍA 4 DE MUSICA SEPTIMO AÑO BASICO 2020 <text:s text:c="3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Nombre:</text:p>
          </table:table-cell>
        </table:table-row>
        <table:table-row table:style-name="TableRow21">
          <table:table-cell table:style-name="TableCell22">
            <text:p text:style-name="P23"/>
            <text:p text:style-name="P24">Curso: <text:s text:c="64"/><text:s text:c="6"/>Fecha: Semana del<text:s/>27<text:s/>al<text:s/>30<text:s/>de<text:s/>abril,2020</text:p>
          </table:table-cell>
        </table:table-row>
        <table:table-row table:style-name="TableRow25">
          <table:table-cell table:style-name="TableCell26">
            <text:p text:style-name="Normal"><text:span text:style-name="T27">OA: 02 Identificar conscientemente los elementos del lenguaje musical y los procedimientos compositivos evidentes en la música escuchada, interpretada y creada. <text:s/></text:span></text:p>
          </table:table-cell>
        </table:table-row>
      </table:table>
      <text:p text:style-name="P28"/>
      <text:list text:style-name="LFO1" text:continue-numbering="true">
        <text:list-item>
          <text:p text:style-name="P29"><text:span text:style-name="T30">Instrucciones:</text:span><text:span text:style-name="T31"><text:s/>Importante: ¡Desarrolla las actividades en tu cuaderno!<text:s/></text:span></text:p>
        </text:list-item>
      </text:list>
      <text:p text:style-name="P32"/>
      <text:p text:style-name="P33"><text:span text:style-name="T34"><text:s text:c="5"/></text:span><text:span text:style-name="T35">1.-</text:span><text:span text:style-name="T36"><text:s/></text:span><text:span text:style-name="T37">Define RITMO con tus palabras</text:span></text:p>
      <text:p text:style-name="P38">__________________________________________________________________________________________________________________________________________________</text:p>
      <text:p text:style-name="P39"/>
      <text:p text:style-name="P40"><text:s text:c="6"/>2.- ¿A qué se refiere cuando habla de variación?</text:p>
      <text:p text:style-name="P41"/>
      <text:p text:style-name="P42">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44"><text:s text:c="5"/>3.- Elije una canción que conozcas, escribe su letra en tu cuaderno e identifica los elementos <text:s/><text:line-break/><text:s text:c="10"/>del lenguaje musical, que puedas.</text:p>
      <text:p text:style-name="P45">___________________________________________________________________________________________________________________________________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T8" style:parent-style-name="Fuentedepárrafopredeter." style:family="text">
      <style:text-properties style:font-name="Times New Roman" fo:font-size="8pt" style:font-size-asian="8pt" style:font-size-complex="8pt"/>
    </style:style>
    <style:style style:name="P9" style:parent-style-name="Normal" style:family="paragraph">
      <style:paragraph-properties style:vertical-align="auto" fo:margin-bottom="0.1388in" fo:line-height="115%"/>
      <style:text-properties fo:hyphenate="true"/>
    </style:style>
    <style:style style:name="T10" style:parent-style-name="Fuentedepárrafopredeter." style:family="text">
      <style:text-properties style:font-name="Times New Roman" fo:font-size="8pt" style:font-size-asian="8pt" style:font-size-complex="8pt"/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36480483"/><text:span text:style-name="T3"><draw:frame draw:z-index="251659264" draw:style-name="a0" draw:name="Imagen 1" text:anchor-type="paragraph" svg:x="0.13542in" svg:y="-0.94792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# 850- <text:s text:c="2"/></text:span><text:span text:style-name="T8">Fono 72- 2230332</text:span></text:p>
        <text:p text:style-name="P9"><text:span text:style-name="T10"><text:s text:c="20"/>Rancagua</text:span><text:span text:style-name="T11"><text:s text:c="100"/></text:span><text:span text:style-name="T12">Profesora: Liliana Muñoz</text:span></text:p>
        <text:p text:style-name="Encabezado"><text:bookmark-end text:name="_Hlk36480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3T21:50:00Z</meta:creation-date>
    <dc:date>2020-04-22T17:37:00Z</dc:date>
    <meta:template xlink:href="Normal" xlink:type="simple"/>
    <meta:editing-cycles>4</meta:editing-cycles>
    <meta:editing-duration>PT480S</meta:editing-duration>
    <meta:document-statistic meta:page-count="1" meta:paragraph-count="2" meta:word-count="183" meta:character-count="1188" meta:row-count="8" meta:non-whitespace-character-count="1007"/>
  </office:meta>
</office:document-meta>
</file>