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6.2347in"/>
    </style:style>
    <style:style style:name="Table13" style:family="table">
      <style:table-properties style:width="6.2347in" fo:margin-left="0.5152in" table:align="left"/>
    </style:style>
    <style:style style:name="TableRow15" style:family="table-row">
      <style:table-row-properties style:min-row-height="0.42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s" fo:country="C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s" fo:country="C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Párrafodelista" style:list-style-name="LFO1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.1388in" fo:line-height="115%"/>
      <style:text-properties style:font-name="Arial" style:font-name-complex="Arial" fo:font-size="12pt" style:font-size-asian="12pt" style:font-size-complex="12pt"/>
    </style:style>
    <style:style style:name="P31" style:parent-style-name="Párrafodelista" style:list-style-name="LFO1" style:family="paragraph">
      <style:paragraph-properties fo:margin-bottom="0.1388in" fo:line-height="115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olumn38" style:family="table-column">
      <style:table-column-properties style:column-width="2.3979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1819in"/>
    </style:style>
    <style:style style:name="Table37" style:family="table">
      <style:table-properties style:width="6.2375in" fo:margin-left="0.510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GUÍA N.º 4 DE ARTES VISUALES OCTAVO AÑO BASICO 2020</text:span><text:span text:style-name="T12"><text:line-break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bre:</text:p>
          </table:table-cell>
        </table:table-row>
        <table:table-row table:style-name="TableRow19">
          <table:table-cell table:style-name="TableCell20">
            <text:p text:style-name="P21"/>
            <text:p text:style-name="P22">Curso:<text:s/><text:s text:c="55"/>Fecha: Semana del 6 al 9 de abril,2020</text:p>
          </table:table-cell>
        </table:table-row>
        <table:table-row table:style-name="TableRow23">
          <table:table-cell table:style-name="TableCell24">
            <text:p text:style-name="P25"><text:span text:style-name="T26">OA: 01 Crear trabajos visuales basados en la apreciación y el análisis de manifestaciones estéticas referidas a la relación entre personas, naturaleza y<text:s/></text:span><text:span text:style-name="T27">medioambiente, en diferentes contextos</text:span></text:p>
          </table:table-cell>
        </table:table-row>
      </table:table>
      <text:p text:style-name="P28"/>
      <text:list text:style-name="LFO1" text:continue-numbering="true">
        <text:list-item>
          <text:p text:style-name="P29">Instrucciones:</text:p>
        </text:list-item>
      </text:list>
      <text:p text:style-name="P30"><text:s text:c="10"/>En una hoja de block realiza tu propio dibujo utilizando las técnicas que conozcas para<text:s/><text:line-break/><text:s text:c="10"/>colorear. <text:s text:c="2"/></text:p>
      <text:list text:style-name="LFO1" text:continue-numbering="true">
        <text:list-item>
          <text:p text:style-name="P31"><text:span text:style-name="T32">Pauta de evaluación <text:s text:c="47"/>Ponderación</text:span><text:span text:style-name="T33">:</text:span><text:span text:style-name="T34"><text:s/>Puntaje ideal 15 puntos.</text:span></text:p>
        </text:list-item>
      </text:list>
      <text:p text:style-name="P35"><text:s text:c="25"/>Puntaje mínimo: 9 puntos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spectos y/o criterios a evaluar</text:p>
          </table:table-cell>
          <table:table-cell table:style-name="TableCell45">
            <text:p text:style-name="P46">Muy bien (3)</text:p>
          </table:table-cell>
          <table:table-cell table:style-name="TableCell47">
            <text:p text:style-name="P48">Bien (2)</text:p>
          </table:table-cell>
          <table:table-cell table:style-name="TableCell49">
            <text:p text:style-name="P50">Deficiente (1)</text:p>
          </table:table-cell>
        </table:table-row>
        <table:table-row table:style-name="TableRow51">
          <table:table-cell table:style-name="TableCell52">
            <text:p text:style-name="P53">Registra de manera óptima lo observad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l trabajo se presenta en forma limpia y ordenada.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l<text:s/>trabajo presenta alguna técnica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La estudiante maneja de forma adecuada los materiales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/>Desarrollan al menos dos ideas por medio de boceto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untaje Total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.31319in" svg:y="-0.78611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# 850- <text:s text:c="2"/>Fono 72- 2230332</text:span></text:p>
        <text:p text:style-name="P8"><text:span text:style-name="T9"><text:s text:c="20"/>Rancagua</text:span><text:span text:style-name="T10"><text:s text:c="5"/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1T00:17:00Z</meta:creation-date>
    <dc:date>2020-04-05T16:57:00Z</dc:date>
    <meta:template xlink:href="Normal" xlink:type="simple"/>
    <meta:editing-cycles>6</meta:editing-cycles>
    <meta:editing-duration>PT780S</meta:editing-duration>
    <meta:document-statistic meta:page-count="1" meta:paragraph-count="1" meta:word-count="153" meta:character-count="999" meta:row-count="7" meta:non-whitespace-character-count="847"/>
  </office:meta>
</office:document-meta>
</file>