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6.2347in"/>
    </style:style>
    <style:style style:name="Table5" style:family="table">
      <style:table-properties style:width="6.2347in" fo:margin-left="0in" table:align="left"/>
    </style:style>
    <style:style style:name="TableRow7" style:family="table-row">
      <style:table-row-properties style:min-row-height="0.424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P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TableRow11" style:family="table-row">
      <style:table-row-properties style:min-row-height="0.327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P1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Comic Sans MS" fo:font-size="12pt" style:font-size-asian="12pt" style:font-size-complex="12pt" fo:language="es" fo:country="CL"/>
    </style:style>
    <style:style style:name="T19" style:parent-style-name="Fuentedepárrafopredeter." style:family="text">
      <style:text-properties style:font-name="Comic Sans MS" style:font-name-complex="Arial" fo:font-size="12pt" style:font-size-asian="12pt" style:font-size-complex="12pt" fo:background-color="#FFFFFF" fo:language="es" fo:country="CL"/>
    </style:style>
    <style:style style:name="T20" style:parent-style-name="Fuentedepárrafopredeter." style:family="text">
      <style:text-properties style:font-name="Comic Sans MS" style:font-name-complex="Arial" fo:font-size="12pt" style:font-size-asian="12pt" style:font-size-complex="12pt" fo:background-color="#FFFFFF" fo:language="es" fo:country="CL"/>
    </style:style>
    <style:style style:name="P21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 fo:language="es" fo:country="CL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uentedepárrafopredeter." style:family="text">
      <style:text-properties style:font-name="Comic Sans MS" fo:font-size="12pt" style:font-size-asian="12pt" style:font-size-complex="12pt"/>
    </style:style>
    <style:style style:name="T25" style:parent-style-name="Fuentedepárrafopredeter." style:family="text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Comic Sans MS" fo:font-size="12pt" style:font-size-asian="12pt" style:font-size-complex="12pt"/>
    </style:style>
    <style:style style:name="T31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Comic Sans MS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margin-bottom="0in" fo:line-height="100%"/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Comic Sans MS" fo:font-size="12pt" style:font-size-asian="12pt" style:font-size-complex="12pt"/>
    </style:style>
    <style:style style:name="T42" style:parent-style-name="Fuentedepárrafopredeter." style:family="text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45" style:parent-style-name="Normal" style:family="paragraph">
      <style:text-properties style:font-name="Comic Sans MS" style:font-name-complex="Calibri" fo:font-size="12pt" style:font-size-asian="12pt" style:font-size-complex="12pt"/>
    </style:style>
    <style:style style:name="P46" style:parent-style-name="Normal" style:family="paragraph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47" style:parent-style-name="Normal" style:family="paragraph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Comic Sans MS" fo:font-size="12pt" style:font-size-asian="12pt" style:font-size-complex="12pt"/>
    </style:style>
    <style:style style:name="P50" style:parent-style-name="Normal" style:family="paragraph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Comic Sans MS" style:font-name-complex="Calibri" fo:font-size="12pt" style:font-size-asian="12pt" style:font-size-complex="12pt"/>
    </style:style>
    <style:style style:name="T52" style:parent-style-name="Fuentedepárrafopredeter." style:family="text">
      <style:text-properties style:font-name="Comic Sans MS" fo:font-size="12pt" style:font-size-asian="12pt" style:font-size-complex="12pt"/>
    </style:style>
    <style:style style:name="P53" style:parent-style-name="Normal" style:family="paragraph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  <style:style style:name="P54" style:parent-style-name="Normal" style:family="paragraph">
      <style:text-properties style:font-name="Comic Sans MS" style:font-name-complex="Calibri" fo:font-size="12pt" style:font-size-asian="12pt" style:font-size-complex="12pt"/>
    </style:style>
    <style:style style:name="T55" style:parent-style-name="Fuentedepárrafopredeter." style:family="text">
      <style:text-properties style:font-name="Comic Sans MS" style:font-name-asian="Times New Roman" style:font-name-complex="Calibri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 text:c="11"/>GUÍA DE MÚSICA SÉPTIMOS Y OCTAVOS AÑOS 2020 <text:s text:c="3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Nombre:</text:p>
          </table:table-cell>
        </table:table-row>
        <table:table-row table:style-name="TableRow11">
          <table:table-cell table:style-name="TableCell12">
            <text:p text:style-name="P13"/>
            <text:p text:style-name="P14">Curso: <text:s text:c="81"/>Fecha:<text:s/></text:p>
          </table:table-cell>
        </table:table-row>
        <table:table-row table:style-name="TableRow15">
          <table:table-cell table:style-name="TableCell16">
            <text:p text:style-name="P17"><text:span text:style-name="T18">OA:<text:s/></text:span><text:span text:style-name="T19">Reconocer</text:span><text:span text:style-name="T20"><text:s/>el rol de la música en la sociedad, considerando sus propias experiencias musicales, contextos en que surge y las personas que la cultivan.</text:span></text:p>
          </table:table-cell>
        </table:table-row>
      </table:table>
      <text:p text:style-name="P21">Instrucciones:<text:s/></text:p>
      <text:p text:style-name="P22"/>
      <text:p text:style-name="P23"><text:span text:style-name="T24"><text:s/>Vuelve a leer en texto sobre los medios de difusión<text:s/></text:span><text:span text:style-name="T25">y contesta las siguientes preguntas:</text:span></text:p>
      <text:p text:style-name="P26"/>
      <text:p text:style-name="P27">Es muy<text:s/>importante q desarrolles estas actividades en tu cuaderno si no tienes para imprimir.</text:p>
      <text:p text:style-name="P28"/>
      <text:p text:style-name="P29"><text:span text:style-name="T30">Escuchando la evolución de la<text:s/></text:span><text:span text:style-name="T31">grabación musical</text:span><text:span text:style-name="T32">, leo el artículo y respondo</text:span></text:p>
      <text:p text:style-name="P33"><text:span text:style-name="T34">1.-<text:s/></text:span><text:span text:style-name="T35">¿Cómo se fue progresando en: calidad, almacenamiento, transporte, costo?<text:s/></text:span></text:p>
      <text:p text:style-name="P36"/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9"><text:span text:style-name="T40">2.-<text:s/></text:span><text:span text:style-name="T41">¿Crees que conocerías toda la música que conoces si no existieran medios de difusión, si no existiera la televisión, la radio, el internet?<text:s/></text:span><text:span text:style-name="T42"><text:s/>Fundamenta tu respuesta</text:span></text:p>
      <text:p text:style-name="P43"/>
      <text:p text:style-name="P44">_______________________________________________________________________________________________________________________________________________________________________________________________________________</text:p>
      <text:p text:style-name="P45">3.- Nombra algunos de los medios de difusión que hayan llamado tu atención.<text:s/></text:p>
      <text:p text:style-name="P46">________________________________________________________________________________________________________________________________________________________________________</text:p>
      <text:p text:style-name="P47"/>
      <text:soft-page-break/>
      <text:p text:style-name="Normal"><text:span text:style-name="T48">4.-<text:s/></text:span><text:span text:style-name="T49">¿Qué medios de difusión musical conocías?<text:s/></text:span></text:p>
      <text:p text:style-name="P50">______________________________________________________________________________________________________________________________________________________________________</text:p>
      <text:p text:style-name="Normal"><text:span text:style-name="T51">5.</text:span><text:span text:style-name="T52"><text:s/>¿Cómo crees que la gente escuchaba música antes de existir estos medios de difusión?</text:span></text:p>
      <text:p text:style-name="P53">______________________________________________________________________________________________________________________________________________________________________</text:p>
      <text:p text:style-name="P54">6.Te<text:s/>invito a ti y a tu familia a escuchar la música <text:s text:c="2"/>de un fonógrafo<text:s/>y<text:s/>casete ¿Qué características tienen? ¿Es igual el sonido? Fundamenta tu respuesta</text:p>
      <text:p text:style-name="Normal"><text:span text:style-name="T55">__________________________________________________________________________________________________________________________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CL" style:language-asian="es" style:country-asian="CL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/text:span><text:span text:style-name="T4"><text:s/>Colegio República Argentin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</dc:creator>
    <meta:creation-date>2020-03-29T16:56:00Z</meta:creation-date>
    <dc:date>2020-03-29T19:24:00Z</dc:date>
    <meta:template xlink:href="Normal" xlink:type="simple"/>
    <meta:editing-cycles>2</meta:editing-cycles>
    <meta:editing-duration>PT360S</meta:editing-duration>
    <meta:document-statistic meta:page-count="2" meta:paragraph-count="4" meta:word-count="374" meta:character-count="2428" meta:row-count="17" meta:non-whitespace-character-count="2058"/>
  </office:meta>
</office:document-meta>
</file>